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8" style:family="table">
      <style:table-properties style:width="18.002cm" table:align="margins" style:writing-mode="lr-tb"/>
    </style:style>
    <style:style style:name="Tableau8.A" style:family="table-column">
      <style:table-column-properties style:column-width="18.002cm" style:rel-column-width="65535*"/>
    </style:style>
    <style:style style:name="Tableau8.1" style:family="table-row">
      <style:table-row-properties style:row-height="0.801cm"/>
    </style:style>
    <style:style style:name="Tableau10" style:family="table">
      <style:table-properties style:width="18.002cm" table:align="margins" style:writing-mode="lr-tb"/>
    </style:style>
    <style:style style:name="Tableau10.A" style:family="table-column">
      <style:table-column-properties style:column-width="18.002cm" style:rel-column-width="65535*"/>
    </style:style>
    <style:style style:name="Tableau10.A1" style:family="table-cell">
      <style:table-cell-properties fo:background-color="#eeeeee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912cm" table:align="left" style:writing-mode="lr-tb"/>
    </style:style>
    <style:style style:name="Tableau4.A" style:family="table-column">
      <style:table-column-properties style:column-width="6.112cm"/>
    </style:style>
    <style:style style:name="Tableau4.B" style:family="table-column">
      <style:table-column-properties style:column-width="6.297cm"/>
    </style:style>
    <style:style style:name="Tableau4.C" style:family="table-column">
      <style:table-column-properties style:column-width="5.50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8.002cm" table:align="margins" style:writing-mode="lr-tb"/>
    </style:style>
    <style:style style:name="Tableau15.A" style:family="table-column">
      <style:table-column-properties style:column-width="9.001cm" style:rel-column-width="32767*"/>
    </style:style>
    <style:style style:name="Tableau15.B" style:family="table-column">
      <style:table-column-properties style:column-width="9.001cm" style:rel-column-width="32768*"/>
    </style:style>
    <style:style style:name="P1" style:family="paragraph" style:parent-style-name="Footer">
      <style:paragraph-properties fo:text-align="end" style:justify-single-word="false"/>
      <style:text-properties style:font-name="Arial" fo:font-size="9pt" fo:font-style="italic" officeooo:rsid="00876356" officeooo:paragraph-rsid="00876356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8pt" officeooo:rsid="0024e717" officeooo:paragraph-rsid="007be552" style:font-size-asian="8pt" style:font-size-complex="8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8pt" fo:font-style="italic" officeooo:rsid="0024e717" officeooo:paragraph-rsid="007be552" style:font-size-asian="8pt" style:font-style-asian="italic" style:font-size-complex="8pt" style:font-style-complex="italic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8pt" officeooo:rsid="003f62c6" officeooo:paragraph-rsid="008b8776" style:font-size-asian="7pt" style:font-size-complex="8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rsid="0024e717" officeooo:paragraph-rsid="007be552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rsid="0024e717" officeooo:paragraph-rsid="008b8776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.5pt" officeooo:rsid="0024e717" officeooo:paragraph-rsid="007be552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.5pt" fo:font-weight="bold" officeooo:rsid="006b69d3" officeooo:paragraph-rsid="007be552" style:font-size-asian="10.5pt" style:font-weight-asian="bold" style:font-size-complex="10.5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rsid="0024e717" officeooo:paragraph-rsid="007be552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rsid="00265009" officeooo:paragraph-rsid="007be552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rsid="00876356" officeooo:paragraph-rsid="00876356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rsid="0024e717" officeooo:paragraph-rsid="007be552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6pt" officeooo:rsid="0024e717" officeooo:paragraph-rsid="007be552" style:font-size-asian="5.25pt" style:font-size-complex="6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6pt" officeooo:rsid="0024e717" officeooo:paragraph-rsid="00922cd6" style:font-size-asian="5.25pt" style:font-size-complex="6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fo:font-style="italic" fo:font-weight="bold" officeooo:rsid="0088da4a" officeooo:paragraph-rsid="0088da4a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3pt" fo:font-style="italic" fo:font-weight="bold" officeooo:rsid="003f62c6" officeooo:paragraph-rsid="007be552" style:font-size-asian="13pt" style:font-style-asian="italic" style:font-weight-asian="bold" style:font-size-complex="8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6pt" officeooo:rsid="0024e717" officeooo:paragraph-rsid="007be552" style:font-size-asian="5.25pt" style:font-size-complex="6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rsid="0024e717" officeooo:paragraph-rsid="007be552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" fo:font-size="11pt" officeooo:rsid="00265009" officeooo:paragraph-rsid="007be552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style:font-name="Arial" fo:font-size="12pt" style:text-underline-style="none" fo:font-weight="bold" officeooo:rsid="007be552" officeooo:paragraph-rsid="007be552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" fo:font-size="10.5pt" officeooo:rsid="00265009" officeooo:paragraph-rsid="008b8776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" fo:font-size="10.5pt" officeooo:rsid="00265009" officeooo:paragraph-rsid="00922cd6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Marianne" fo:font-size="10.5pt" officeooo:rsid="0091c03a" officeooo:paragraph-rsid="00922cd6" style:font-size-asian="10.5pt" style:font-size-complex="10.5pt"/>
    </style:style>
    <style:style style:name="P24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1pt" officeooo:rsid="0024e717" officeooo:paragraph-rsid="007be552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.5pt" officeooo:rsid="0044a5a2" officeooo:paragraph-rsid="007be552" style:font-size-asian="10.5pt" style:font-size-complex="10.5pt"/>
    </style:style>
    <style:style style:name="P26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12pt" fo:font-weight="bold" officeooo:rsid="006d42ba" officeooo:paragraph-rsid="007be552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paragraph-rsid="00922cd6"/>
    </style:style>
    <style:style style:name="P28" style:family="paragraph" style:parent-style-name="Standard">
      <style:paragraph-properties fo:text-align="center" style:justify-single-word="false"/>
      <style:text-properties officeooo:paragraph-rsid="00922cd6"/>
    </style:style>
    <style:style style:name="P29" style:family="paragraph" style:parent-style-name="Standard">
      <style:paragraph-properties fo:text-align="justify" style:justify-single-word="false" style:snap-to-layout-grid="false"/>
      <style:text-properties officeooo:paragraph-rsid="00922cd6"/>
    </style:style>
    <style:style style:name="P30" style:family="paragraph" style:parent-style-name="Standard">
      <style:paragraph-properties fo:text-align="justify" style:justify-single-word="false"/>
      <style:text-properties officeooo:paragraph-rsid="00922cd6"/>
    </style:style>
    <style:style style:name="P31" style:family="paragraph" style:parent-style-name="Standard">
      <style:paragraph-properties fo:text-align="center" style:justify-single-word="false"/>
      <style:text-properties officeooo:rsid="002288fb" officeooo:paragraph-rsid="00922cd6"/>
    </style:style>
    <style:style style:name="P32" style:family="paragraph" style:parent-style-name="Text_20_body">
      <style:paragraph-properties fo:text-align="center" style:justify-single-word="false" style:snap-to-layout-grid="false"/>
      <style:text-properties officeooo:paragraph-rsid="00922cd6"/>
    </style:style>
    <style:style style:name="P33" style:family="paragraph" style:parent-style-name="Corps_20_de_20_texte_20_3">
      <style:text-properties officeooo:paragraph-rsid="00922cd6"/>
    </style:style>
    <style:style style:name="P34" style:family="paragraph" style:parent-style-name="Footer">
      <style:paragraph-properties fo:text-align="center" style:justify-single-word="false"/>
      <style:text-properties fo:font-variant="small-caps" style:font-name="Arial" fo:font-size="10pt" fo:font-style="normal" fo:font-weight="bold" officeooo:rsid="00967dfa" officeooo:paragraph-rsid="00967dfa" style:font-size-asian="8.75pt" style:font-style-asian="normal" style:font-weight-asian="bold" style:font-size-complex="10pt" style:font-style-complex="normal" style:font-weight-complex="bold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-asian="Arial Unicode MS" style:font-name-complex="Tahoma"/>
    </style:style>
    <style:style style:name="T5" style:family="text">
      <style:text-properties officeooo:rsid="007be552" style:font-name-asian="Arial Unicode MS" style:font-name-complex="Tahoma"/>
    </style:style>
    <style:style style:name="T6" style:family="text">
      <style:text-properties fo:font-style="italic" officeooo:rsid="007be552" style:font-style-asian="italic" style:font-style-complex="italic"/>
    </style:style>
    <style:style style:name="T7" style:family="text">
      <style:text-properties fo:font-style="italic" officeooo:rsid="008a5a30" style:font-style-asian="italic" style:font-style-complex="italic"/>
    </style:style>
    <style:style style:name="T8" style:family="text">
      <style:text-properties fo:font-style="italic" officeooo:rsid="008b8776" style:font-style-asian="italic" style:font-style-complex="italic"/>
    </style:style>
    <style:style style:name="T9" style:family="text">
      <style:text-properties officeooo:rsid="007be552"/>
    </style:style>
    <style:style style:name="T10" style:family="text">
      <style:text-properties officeooo:rsid="00876356"/>
    </style:style>
    <style:style style:name="T11" style:family="text">
      <style:text-properties fo:color="#ff3399" loext:opacity="100%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ff3399" loext:opacity="100%" fo:font-size="15pt" fo:font-weight="bold" officeooo:rsid="00265009" style:font-size-asian="15pt" style:font-weight-asian="bold" style:font-size-complex="15pt" style:font-weight-complex="bold"/>
    </style:style>
    <style:style style:name="T13" style:family="text">
      <style:text-properties fo:color="#ff3399" loext:opacity="100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4" style:family="text">
      <style:text-properties style:font-name="Arial" officeooo:rsid="008b8776"/>
    </style:style>
    <style:style style:name="T15" style:family="text">
      <style:text-properties style:font-name="Arial" fo:font-weight="normal" officeooo:rsid="0026b14c" style:font-weight-asian="normal" style:font-weight-complex="normal"/>
    </style:style>
    <style:style style:name="T16" style:family="text">
      <style:text-properties style:font-name="Arial" fo:font-weight="normal" officeooo:rsid="008b8776" style:font-weight-asian="normal" style:font-weight-complex="normal"/>
    </style:style>
    <style:style style:name="T17" style:family="text">
      <style:text-properties style:font-name="Arial" fo:font-weight="normal" officeooo:rsid="008ca0ce" style:font-weight-asian="normal" style:font-weight-complex="normal"/>
    </style:style>
    <style:style style:name="T18" style:family="text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T19" style:family="text">
      <style:text-properties fo:font-size="13pt" fo:font-style="italic" fo:font-weight="bold" officeooo:rsid="001153c5" style:font-size-asian="13pt" style:font-style-asian="italic" style:font-weight-asian="bold" style:font-style-complex="italic" style:font-weight-complex="bold"/>
    </style:style>
    <style:style style:name="T20" style:family="text">
      <style:text-properties fo:font-size="13pt" fo:font-style="italic" fo:font-weight="bold" officeooo:rsid="001711a7" style:font-size-asian="13pt" style:font-style-asian="italic" style:font-weight-asian="bold" style:font-style-complex="italic" style:font-weight-complex="bold"/>
    </style:style>
    <style:style style:name="T21" style:family="text">
      <style:text-properties fo:font-size="13pt" fo:font-style="italic" fo:font-weight="bold" officeooo:rsid="008b8776" style:font-size-asian="13pt" style:font-style-asian="italic" style:font-weight-asian="bold" style:font-style-complex="italic" style:font-weight-complex="bold"/>
    </style:style>
    <style:style style:name="T22" style:family="text">
      <style:text-properties style:use-window-font-color="true" loext:opacity="0%" fo:font-size="12pt" fo:font-style="italic" fo:font-weight="normal" officeooo:rsid="007be552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use-window-font-color="true" loext:opacity="0%" fo:font-size="12pt" fo:font-style="italic" fo:font-weight="normal" officeooo:rsid="008b8776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use-window-font-color="true" loext:opacity="0%" fo:font-size="12pt" fo:font-weight="normal" officeooo:rsid="007be552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fo:font-size="12pt" fo:font-weight="normal" officeooo:rsid="008b8776" style:font-size-asian="12pt" style:font-weight-asian="normal" style:font-size-complex="12pt" style:font-weight-complex="normal"/>
    </style:style>
    <style:style style:name="T26" style:family="text">
      <style:text-properties officeooo:rsid="008f548e"/>
    </style:style>
    <style:style style:name="T27" style:family="text">
      <style:text-properties officeooo:rsid="0090cd98"/>
    </style:style>
    <style:style style:name="T28" style:family="text">
      <style:text-properties officeooo:rsid="00939ea5"/>
    </style:style>
    <style:style style:name="T29" style:family="text">
      <style:text-properties officeooo:rsid="00922cd6"/>
    </style:style>
    <style:style style:name="T30" style:family="text">
      <style:text-properties officeooo:rsid="00952237"/>
    </style:style>
    <style:style style:name="gr1" style:family="graphic">
      <style:graphic-properties draw:stroke="solid" svg:stroke-width="0.026cm" svg:stroke-color="#cc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7">A</text:span>nnexe 4</text:p>
      <text:p text:style-name="P20">Demande de paiement</text:p>
      <table:table table:name="Tableau8" table:style-name="Tableau8">
        <table:table-column table:style-name="Tableau8.A"/>
        <table:table-row table:style-name="Tableau8.1">
          <table:table-cell table:style-name="TableBox2420453830176" office:value-type="string">
            <text:p text:style-name="P26">au titre <text:span text:style-name="T26">du Fonds </text:span><text:span text:style-name="T30">vert</text:span></text:p>
          </table:table-cell>
        </table:table-row>
      </table:table>
      <text:p text:style-name="P17"/>
      <text:p text:style-name="P17"/>
      <text:p text:style-name="P4"><draw:line text:anchor-type="char" draw:z-index="0" draw:name="Forme1" draw:style-name="gr1" draw:text-style-name="P35" svg:x1="-1.168cm" svg:y1="0.54cm" svg:x2="-0.046cm" svg:y2="0.54cm"><text:p/></draw:line><text:span text:style-name="T18">Joindre le tableau « </text:span><text:span text:style-name="T19">état </text:span><text:span text:style-name="T18">récapitulatif </text:span><text:span text:style-name="T19">détaillé </text:span><text:span text:style-name="T18">des dépenses </text:span><text:span text:style-name="T20">»</text:span><text:span text:style-name="T18">(</text:span><text:span text:style-name="T21">annexe 1</text:span><text:span text:style-name="T18">) visé par le Trésorier et le représentant de la collectivité </text:span><text:span text:style-name="T19">+ les factures acquittées</text:span><text:span text:style-name="T18"> .</text:span></text:p>
      <text:p text:style-name="P18"/>
      <text:p text:style-name="P12"/>
      <text:p text:style-name="P9"><text:span text:style-name="T1">Collectivité maître d’ouvrage</text:span> :</text:p>
      <text:p text:style-name="P9">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><text:span text:style-name="T1">Désignation de l’opération</text:span> 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1">Date de l’arrêté d’attribution :</text:p>
      <text:p text:style-name="P11">………………………………………………………………………………………………………………………...</text:p>
      <text:p text:style-name="P9"/>
      <text:p text:style-name="P9"/>
      <text:p text:style-name="P24">Le <text:span text:style-name="T10">m</text:span>aire ou le <text:span text:style-name="T10">p</text:span>résident</text:p>
      <text:p text:style-name="P10"/>
      <text:p text:style-name="P19"><text:span text:style-name="T2">sollicite</text:span> le versement de :</text:p>
      <text:p text:style-name="P19"/>
      <table:table table:name="Tableau10" table:style-name="Tableau10">
        <table:table-column table:style-name="Tableau10.A"/>
        <table:table-row table:style-name="TableLine2420456022976">
          <table:table-cell table:style-name="Tableau10.A1" office:value-type="string">
            <text:p text:style-name="P8">Subvention <text:span text:style-name="T30">Fonds vert</text:span></text:p>
          </table:table-cell>
        </table:table-row>
        <table:table-row table:style-name="TableLine2420456034672">
          <table:table-cell table:style-name="Tableau10.A2" office:value-type="string">
            <text:p text:style-name="P21"><text:span text:style-name="T3"></text:span><text:span text:style-name="T4"> <text:s/></text:span><text:span text:style-name="T5">Avance</text:span> <text:span text:style-name="T29">ou premier acompte </text:span>de la subvention <text:span text:style-name="T11">*</text:span></text:p>
          </table:table-cell>
        </table:table-row>
        <table:table-row table:style-name="TableLine2420456033040">
          <table:table-cell table:style-name="Tableau10.A3" office:value-type="string">
            <text:p text:style-name="P21"><text:span text:style-name="T3"></text:span><text:span text:style-name="T4"> <text:s/></text:span><text:span text:style-name="T5">Acompte</text:span> de la subvention <text:span text:style-name="T14">(</text:span><text:span text:style-name="T15">les droits ouverts ne </text:span><text:span text:style-name="T17">pouvant </text:span><text:span text:style-name="T15">dépass</text:span><text:span text:style-name="T17">er</text:span><text:span text:style-name="T15"> 80 % </text:span><text:span text:style-name="T16">de la subvention)</text:span></text:p>
          </table:table-cell>
        </table:table-row>
        <table:table-row table:style-name="TableLine2420456024064">
          <table:table-cell table:style-name="Tableau10.A4" office:value-type="string">
            <text:p text:style-name="P21"><text:span text:style-name="T3"></text:span><text:span text:style-name="T4"> <text:s/></text:span><text:span text:style-name="T5">To</text:span>talité de la subvention <text:span text:style-name="T11">**</text:span></text:p>
          </table:table-cell>
        </table:table-row>
        <table:table-row table:style-name="TableLine2420456033856">
          <table:table-cell table:style-name="Tableau10.A6" office:value-type="string">
            <text:p text:style-name="P21"><text:span text:style-name="T3"> </text:span><text:span text:style-name="T9">S</text:span>olde de la subvention (suite à l’obtention d’une avance et/ou d’un ou plusieurs acomptes) <text:span text:style-name="T13">**</text:span></text:p>
          </table:table-cell>
        </table:table-row>
        <table:table-row table:style-name="TableLine2420456028144">
          <table:table-cell table:style-name="Tableau10.A6" office:value-type="string">
            <text:p text:style-name="P23">Montant sollicité : </text:p>
          </table:table-cell>
        </table:table-row>
      </table:table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7"/>
            <text:p text:style-name="P33">Montant des <text:span text:style-name="T28">mandatements</text:span> HT ayant fait l'objet d'un précédent état</text:p>
            <text:p text:style-name="P28"/>
          </table:table-cell>
          <table:table-cell table:style-name="Tableau4.A1" office:value-type="string">
            <text:p text:style-name="P32"/>
            <text:p text:style-name="P28">Montant des <text:span text:style-name="T28">mandatements</text:span> HT objet du présent état</text:p>
          </table:table-cell>
          <table:table-cell table:style-name="Tableau4.C1" office:value-type="string">
            <text:p text:style-name="P27"/>
            <text:p text:style-name="P28">Total des <text:span text:style-name="T28">mandatements</text:span> HT effectués à ce jour</text:p>
          </table:table-cell>
        </table:table-row>
        <table:table-row table:style-name="Tableau4.1">
          <table:table-cell table:style-name="Tableau4.A1" office:value-type="string">
            <text:p text:style-name="P29"/>
            <text:p text:style-name="P31"/>
            <text:p text:style-name="P30"/>
          </table:table-cell>
          <table:table-cell table:style-name="Tableau4.A1" office:value-type="string">
            <text:p text:style-name="P29"/>
          </table:table-cell>
          <table:table-cell table:style-name="Tableau4.C1" office:value-type="string">
            <text:p text:style-name="P29"/>
          </table:table-cell>
        </table:table-row>
      </table:table>
      <text:p text:style-name="P22"><text:span text:style-name="T11">* </text:span><text:span text:style-name="T24">Joindre la déclaration </text:span><text:span text:style-name="T25">de commencement d’exécution juridique de l’opération</text:span><text:span text:style-name="T24"> – </text:span><text:span text:style-name="T22">annexe </text:span><text:span text:style-name="T23">2</text:span></text:p>
      <text:p text:style-name="P6"><text:span text:style-name="T12">**</text:span><text:span text:style-name="T9">Joindre la déclaration d’achèvement de l’opération et le compte rendu d’exécution d’opération – </text:span><text:span text:style-name="T6">annexe</text:span><text:span text:style-name="T8">s</text:span><text:span text:style-name="T6"> </text:span><text:span text:style-name="T7">3 </text:span><text:span text:style-name="T8">et 5</text:span></text:p>
      <text:p text:style-name="P5"/>
      <text:p text:style-name="P5"/>
      <text:p text:style-name="P5"/>
      <text:p text:style-name="P13"/>
      <table:table table:name="Tableau15" table:style-name="Tableau15">
        <table:table-column table:style-name="Tableau15.A"/>
        <table:table-column table:style-name="Tableau15.B"/>
        <table:table-row table:style-name="TableLine2420456035488">
          <table:table-cell table:style-name="TableBox2420456048816" office:value-type="string">
            <text:p text:style-name="P25">Fait à </text:p>
            <text:p text:style-name="P25">le </text:p>
          </table:table-cell>
          <table:table-cell table:style-name="TableBox2420456043648" office:value-type="string">
            <text:p text:style-name="P7">Le Maire ou le Président,</text:p>
            <text:p text:style-name="P3">Prénom et Nom</text:p>
            <text:p text:style-name="P2"/>
            <text:p text:style-name="P2"/>
            <text:p text:style-name="P2"/>
            <text:p text:style-name="P2"/>
            <text:p text:style-name="P2"/>
            <text:p text:style-name="P2">Signature et cachet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mbre_20_Direction" style:display-name="Timbre Direction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1pt" fo:font-weight="normal"/>
    </style:style>
    <style:style style:name="Timbre_20_bureau" style:display-name="Timbre bureau" style:family="paragraph" style:parent-style-name="Timbre_20_Direction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0pt" fo:font-weight="normal"/>
    </style:style>
    <style:style style:name="Timbre_20_affaire_20_suivie" style:display-name="Timbre affaire suivie" style:family="paragraph" style:parent-style-name="Timbre_20_bureau">
      <style:text-properties fo:font-size="8pt" fo:font-weight="normal"/>
    </style:style>
    <style:style style:name="destinatai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2pt" fo:language="fr" fo:country="FR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.019cm" fo:margin-right="0cm" fo:margin-top="0cm" fo:margin-bottom="0cm" style:contextual-spacing="false" fo:text-align="center" style:justify-single-word="false" fo:text-indent="0.079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center" style:justify-single-word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variant="small-caps" style:font-name="Arial" fo:font-size="10pt" fo:font-style="normal" fo:font-weight="bold" officeooo:rsid="00967dfa" officeooo:paragraph-rsid="00967dfa" style:font-size-asian="8.75pt" style:font-style-asian="normal" style:font-weight-asian="bold" style:font-size-complex="10pt" style:font-style-complex="normal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Arial" fo:font-size="9pt" fo:font-style="italic" officeooo:rsid="00876356" officeooo:paragraph-rsid="00876356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.499cm" fo:margin-bottom="0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onds vert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3-04-24T15:30:30.773000000</meta:creation-date>
    <dc:language>fr-FR</dc:language>
    <meta:editing-cycles>1</meta:editing-cycles>
    <meta:editing-duration>P0D</meta:editing-duration>
    <meta:document-statistic meta:table-count="4" meta:image-count="0" meta:object-count="0" meta:page-count="1" meta:paragraph-count="29" meta:word-count="185" meta:character-count="1295" meta:non-whitespace-character-count="1131"/>
    <meta:user-defined meta:name="Info 1"/>
    <meta:user-defined meta:name="Info 2"/>
    <meta:user-defined meta:name="Info 3"/>
    <meta:user-defined meta:name="Info 4"/>
  </office:meta>
</office:document-meta>
</file>